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1155cc" fo:font-size="24pt" style:text-underline-style="solid" style:text-underline-width="auto" style:text-underline-color="font-color" style:font-size-asian="24pt" style:font-size-complex="24pt"/>
    </style:style>
    <style:style style:name="T3" style:family="text">
      <style:text-properties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or some reason Wix does not take google forms so here is the link:</text:span></text:p>
      <text:p text:style-name="Standard"><text:a xlink:type="simple" xlink:href="https://docs.google.com/forms/d/e/1FAIpQLSdFlB5Oztgi-TEO8-Sym_ZOaKT3NjPaYYflEuZEQXkwZw_VNA/viewform" text:style-name="ListLabel_20_1" text:visited-style-name="ListLabel_20_1"><text:span text:style-name="T2">https://docs.google.com/forms/d/e/1FAIpQLSdFlB5Oztgi-TEO8-Sym_ZOaKT3NjPaYYflEuZEQXkwZw_VNA/viewform</text:span></text:a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fo:font-size="24pt" style:text-underline-style="solid" style:text-underline-width="auto" style:text-underline-color="font-color" style:font-size-asian="24pt" style:font-size-complex="2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" meta:word-count="15" meta:character-count="167" meta:non-whitespace-character-count="153"/>
    <meta:generator>LibreOfficeDev/6.0.5.2$Linux_X86_64 LibreOffice_project/</meta:generator>
  </office:meta>
</office:document-meta>
</file>